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Motorweg 17, 2141 DD, bouwen van opslagruimte, 17-10-2015, 2015-00432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8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Motorweg 17, 2141 DD, bouwen van opslagruimte, 17-10-2015, 2015-0043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88</meta:user-defined>
    <meta:user-defined meta:name="OVERHEIDop.GmbID/DC.identifier">gmb-2015-982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DD 17</meta:user-defined>
    <meta:user-defined meta:name="OVERHEIDop.woonplaats">Vijfhuizen</meta:user-defined>
    <meta:user-defined meta:name="OVERHEIDop.straatnaam">Moto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95 487769</meta:user-defined>
    <meta:user-defined meta:name="OVERHEIDop.versieInformatie"/>
  </office:meta>
</office:document-meta>
</file>