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OLVEPAED 4 EN 4 A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school in een ontmoetings- en winkelruimte (termijnverlenging van 6 maanden) op het perceel Tolvepaed 4 en 4 A te Haskerdijken  (19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828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OLVEPAED 4 EN 4 A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87</meta:user-defined>
    <meta:user-defined meta:name="OVERHEIDop.GmbID/DC.identifier">gmb-2015-9828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BJ 4</meta:user-defined>
    <meta:user-defined meta:name="OVERHEIDop.woonplaats">Haskerdijken</meta:user-defined>
    <meta:user-defined meta:name="OVERHEIDop.straatnaam">Tolvepae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057 556398</meta:user-defined>
    <meta:user-defined meta:name="OVERHEIDop.versieInformatie"/>
  </office:meta>
</office:document-meta>
</file>