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burg, Aalsmeerderweg 618, 1437 EJ, 50 kV transformatorstation uitbreiden met een 20 kV schakelstation en twee transformatorboxen, 19-10-2015, 2015-00433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8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8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Aalsmeerderweg 618, 1437 EJ, 50 kV transformatorstation uitbreiden met een 20 kV schakelstation en twee transformatorboxen, 19-10-2015, 2015-00433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85</meta:user-defined>
    <meta:user-defined meta:name="OVERHEIDop.GmbID/DC.identifier">gmb-2015-982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7EJ 618</meta:user-defined>
    <meta:user-defined meta:name="OVERHEIDop.woonplaats">Rozenburg</meta:user-defined>
    <meta:user-defined meta:name="OVERHEIDop.straatnaam">Aalsmeer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719 477318</meta:user-defined>
    <meta:user-defined meta:name="OVERHEIDop.versieInformatie"/>
  </office:meta>
</office:document-meta>
</file>