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1667 - Gemeente Stadskanaal - Aangevraagd: omgevingsvergunning voor het oprichten/plaatsen van een mestdroger, Vledderhuizen 28 in Onstwed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15 is de volgende omgevingsvergunning aangevraagd: Vledderhuizen 28, 9591 TL Onstwedde, het oprichten/plaatsen van een mestdroger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98284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8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8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1667 - Gemeente Stadskanaal - Aangevraagd: omgevingsvergunning voor het oprichten/plaatsen van een mestdroger, Vledderhuizen 28 in Onstwed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284</meta:user-defined>
    <meta:user-defined meta:name="OVERHEIDop.GmbID/DC.identifier">gmb-2015-98284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TL 28</meta:user-defined>
    <meta:user-defined meta:name="OVERHEIDop.woonplaats">Onstwedde</meta:user-defined>
    <meta:user-defined meta:name="OVERHEIDop.straatnaam">Vledderhuize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10-21</meta:user-defined>
    <meta:user-defined meta:name="OVERHEID.EPSG28992/DC.spatial">266070 558621</meta:user-defined>
    <meta:user-defined meta:name="OVERHEIDop.versieInformatie"/>
  </office:meta>
</office:document-meta>
</file>