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diverse locaties</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diverse locaties in Winterswijk</text:p>
            <text:p text:style-name="common-al">Voor:               afzetten/uitdunnen bosplantsoen, datum besluit 29-01-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828</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8</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8</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diverse locati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9828</meta:user-defined>
    <meta:user-defined meta:name="OVERHEIDop.GmbID/DC.identifier">gmb-2015-9828</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Winterswijk</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450 443450</meta:user-defined>
    <meta:user-defined meta:name="OVERHEIDop.versieInformatie"/>
  </office:meta>
</office:document-meta>
</file>