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ulmusweg 4, 6012 RP Haler (brandveil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bouwwerk brandveilig gebruik op het adres Hulmusweg 4, 6012 RP Haler, ontvangen 7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7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7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ulmusweg 4, 6012 RP Haler (brandveilig gebru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78</meta:user-defined>
    <meta:user-defined meta:name="OVERHEIDop.GmbID/DC.identifier">gmb-2015-9827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P 4</meta:user-defined>
    <meta:user-defined meta:name="OVERHEIDop.woonplaats">Haler</meta:user-defined>
    <meta:user-defined meta:name="OVERHEIDop.straatnaam">Hulmu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82969 354893</meta:user-defined>
    <meta:user-defined meta:name="OVERHEIDop.versieInformatie"/>
  </office:meta>
</office:document-meta>
</file>