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682 - Gemeente Stadskanaal - Aangevraagd: omgevingsvergunning voor het bouwen van 24 zorgeenheden en twee bergingen, Landlaan ongenummerd (tegenover Landlaan 17)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5 is de volgende omgevingsvergunning aangevraagd: Landlaan ongenummerd (tegenover Landlaan 17), 9591 BV Onstwedde, het bouwen van 24 zorgeenheden en twee berging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27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682 - Gemeente Stadskanaal - Aangevraagd: omgevingsvergunning voor het bouwen van 24 zorgeenheden en twee bergingen, Landlaan ongenummerd (tegenover Landlaan 17)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77</meta:user-defined>
    <meta:user-defined meta:name="OVERHEIDop.GmbID/DC.identifier">gmb-2015-9827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BV 9</meta:user-defined>
    <meta:user-defined meta:name="OVERHEIDop.woonplaats">Onstwedde</meta:user-defined>
    <meta:user-defined meta:name="OVERHEIDop.straatnaam">Land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21</meta:user-defined>
    <meta:user-defined meta:name="OVERHEID.EPSG28992/DC.spatial">265674 562366</meta:user-defined>
    <meta:user-defined meta:name="OVERHEIDop.versieInformatie"/>
  </office:meta>
</office:document-meta>
</file>