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treft: Ontwerp beschikking omgevingsvergunning in afwijking van het bestemmingsplan Landelijk Gebied, Amsteldijk Zuid 81 en e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text:span text:style-name="sup">o</text:span> van de Wabo, bekend dat zij voornemens zijn een omgevingsvergunning te verlenen voor het restaureren van een monumentaal voorhuis en het uitbreiden van deze woning, alsmede het oprichten van een bijgebouw (IDN:NL.IMRO.0362.OIAVHB09xQ-OW01).</text:p>
            <text:p text:style-name="common-al">Op het perceel ligt de bestemming Agrarisch – Agrarisch Bedrijf. In het onderhavige geval is geen sprake van een bedrijfswoning en moet een burgerwoning in strijd met de bestemming worden geacht. Met oog op deze planologische strijdigheid is voor de realisering van voorliggend initiatief een omgevingsvergunning in afwijking van het geldende bestemmingsplan vereist. </text:p>
            <text:p text:style-name="common-al">Daarnaast heeft het college van burgemeester en wethouders voor het opnieuw te bouwen woongedeelte op grond van artikel 76 van de Wet geluidhinder het voornemen een hogere grenswaarde vast te stellen wegens het overschrijden van de voorkeursgrenswaarde vanwege wegverkeerslawaai afkomstig van de Amsteldijk Zuid. </text:p>
            <text:p text:style-name="tussenkopcur">
            <text:span text:style-name="nadrukvet">Locatie</text:span>
          </text:p>
            <text:p text:style-name="common-al">De planlocatie ligt in het zuidoosten van de gemeente Amstelveen in het Landelijk Gebied. Dit gebied valt in het buitengebied van de gemeente langs de Amstel.</text:p>
            <text:p text:style-name="tussenkopcur">
            <text:span text:style-name="nadrukvet">Ter informatie </text:span>
          </text:p>
            <text:p text:style-name="common-al">De ontwerp-omgevingsvergunning, het ontwerp besluit hogere grenswaarde, de ruimtelijke onderbouwing en de overige daarop betrekking hebbende stukken liggen met ingang van 22 oktober 2015 tot en met 2 december 2015 voor een ieder ter inzage.</text:p>
            <text:p text:style-name="common-al">De stukken zijn op de volgende wijze in te zien:</text:p>
            <text:p text:style-name="tussenkopcur">
            <text:span text:style-name="nadrukondlijn">Papier</text:span>
          </text:p>
            <text:p text:style-name="common-al">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ondlijn">Digitaal</text:span>
          </text:p>
            <text:p text:style-name="common-al">U kunt de digitale stukken raadplegen op:</text:p>
            <text:list text:style-name="id1-3-2-1-1-13">
              <text:list-item text:style-override="id1-3-2-1-1-13-1">
                <text:number>•</text:number>
                <text:p text:style-name="al">de gemeentelijke website via de link: <text:span text:style-name="nadrukondlijn">http://ro0362.ropubliceer.nl/</text:span>;</text:p>
              </text:list-item>
              <text:list-item text:style-override="id1-3-2-1-1-13-2">
                <text:number>•</text:number>
                <text:p text:style-name="al">de landelijke website <text:span text:style-name="nadrukondlijn">www.ruimtelijkeplannen.nl</text:span> via de link: http://www.ruimtelijkeplannen.nl/web-roo/?planidn=NL.IMRO.0362.OIAVHB09xQ-OW01</text:p>
              </text:list-item>
            </text:list>
            <text:p text:style-name="tussenkopcur">
            <text:span text:style-name="nadrukvet">Zienswijzen</text:span>
          </text:p>
            <text:p text:style-name="common-al">Gedurende bovengenoemde termijn kan een ieder een zienswijze betreffende deze ontwerp beschikking schriftelijk kenbaar maken bij het college van burgemeester en wethouders van Amstelveen, Postbus 4, 1180 BA Amstelveen.</text:p>
            <text:p text:style-name="common-al">Een zienswijze kan ook digitaal worden ingediend via <text:span text:style-name="nadrukondlijn">http://ro0362.ropubliceer.nl</text:span>. </text:p>
            <text:p text:style-name="last-al">Een zienswijz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
                      Nr. 9827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7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7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treft: Ontwerp beschikking omgevingsvergunning in afwijking van het bestemmingsplan Landelijk Gebied, Amsteldijk Zuid 81 en een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75</meta:user-defined>
    <meta:user-defined meta:name="OVERHEIDop.GmbID/DC.identifier">gmb-2015-98275</meta:user-defined>
    <meta:user-defined meta:name="OVERHEID.Gemeente/DC.creator">Amstelveen</meta:user-defined>
    <meta:user-defined meta:name="OVERHEID.TaxonomieBeleidsagenda/OVERHEID.category">Ruimte en infrastructuur | Ruimtelijke ordening</meta:user-defined>
    <meta:user-defined meta:name="OVERHEIDop.Ruimtelijkplan/OVERHEIDop.bekendmakingBetreffendePlan">NL.IMRO.0362.OIAVHB09xQ-OW01</meta:user-defined>
    <meta:user-defined meta:name="OVERHEIDop.referentienummer">Z-2015/025060</meta:user-defined>
    <meta:user-defined meta:name="DCTERMS.abstract">Ontwerp beschikking omgevingsvergunning in afwijking van het bestemmingsplan Landelijk Gebied, Amsteldijk Zuid 81 en besluit hogere grenswaarden Wet geluidhind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86VG 81</meta:user-defined>
    <meta:user-defined meta:name="OVERHEIDop.woonplaats">Amstelveen</meta:user-defined>
    <meta:user-defined meta:name="OVERHEIDop.straatnaam">Amsteldijk Zuid</meta:user-defined>
    <meta:user-defined meta:name="OVERHEID.Gemeente/OVERHEID.authority">Amstelveen</meta:user-defined>
    <meta:user-defined meta:name="OVERHEIDgvop.Informatietype/DC.type">Plannen | ruimtelijk</meta:user-defined>
    <meta:user-defined meta:name="OVERHEID.Gemeente/DCTERMS.publisher">Amstelveen</meta:user-defined>
    <meta:user-defined meta:name="xs:date/OVERHEIDop.startdatum">2015-10-22</meta:user-defined>
    <meta:user-defined meta:name="xs:date/OVERHEIDop.einddatum">2015-12-02</meta:user-defined>
    <meta:user-defined meta:name="OVERHEID.EPSG28992/DC.spatial">120572 477349</meta:user-defined>
    <meta:user-defined meta:name="OVERHEIDop.versieInformatie"/>
  </office:meta>
</office:document-meta>
</file>