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-15011162 - Gemeente Stadskanaal - Aangevraagd: omgevingsvergunning voor het bouwen van een woning, Krommewijk ongenummerd (kavel 21 en 22) in Stadskan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oktober 2015 is de volgende omgevingsvergunning aangevraagd: Krommewijk ongenummerd (kavel 21 en 22), 9501 LA Stadskanaal, het bouwen van een woning. </text:p>
            <text:p text:style-name="common-al"/>
            <text:p text:style-name="last-al">Tegen ingekomen aanvragen kan geen bezwaar gemaakt worden. 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98270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270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270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5011162 - Gemeente Stadskanaal - Aangevraagd: omgevingsvergunning voor het bouwen van een woning, Krommewijk ongenummerd (kavel 21 en 22) in Stadskanaa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8270</meta:user-defined>
    <meta:user-defined meta:name="OVERHEIDop.GmbID/DC.identifier">gmb-2015-98270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01</meta:user-defined>
    <meta:user-defined meta:name="OVERHEIDop.woonplaats">Stadskanaal</meta:user-defined>
    <meta:user-defined meta:name="OVERHEIDop.straatnaam">Kajuit</meta:user-defined>
    <meta:user-defined meta:name="OVERHEID.Gemeente/OVERHEID.authority">Stadskanaal</meta:user-defined>
    <meta:user-defined meta:name="OVERHEIDgvop.Informatietype/DC.type">Beschikkingen | aanvraag</meta:user-defined>
    <meta:user-defined meta:name="OVERHEID.Gemeente/DCTERMS.publisher">Stadskanaal</meta:user-defined>
    <meta:user-defined meta:name="xs:date/OVERHEIDop.startdatum">2015-10-21</meta:user-defined>
    <meta:user-defined meta:name="OVERHEID.EPSG28992/DC.spatial">259738 557652</meta:user-defined>
    <meta:user-defined meta:name="OVERHEIDop.versieInformatie"/>
  </office:meta>
</office:document-meta>
</file>