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lten</text:span>
          </text:p>
            <text:p text:style-name="common-al">ANWB Streetwise 24 februari 2015 van 8.30 tot 12.00 uur op de Broekdijk (tussen Oude Baan en spoo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82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27</meta:user-defined>
    <meta:user-defined meta:name="OVERHEIDop.GmbID/DC.identifier">gmb-2015-982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5NE 32</meta:user-defined>
    <meta:user-defined meta:name="OVERHEIDop.woonplaats">Hulten</meta:user-defined>
    <meta:user-defined meta:name="OVERHEIDop.straatnaam">Broekdij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916 399218</meta:user-defined>
    <meta:user-defined meta:name="OVERHEIDop.versieInformatie"/>
  </office:meta>
</office:document-meta>
</file>