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wijzen De Rots, Nieuwe Nieuwstraat 7,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het pand Nieuwe Nieuwstraat 7, De Rots, aan te wijzen als gemeentelijk monument.</text:p>
            <text:p text:style-name="tussenkopcur">
            <text:span text:style-name="nadrukvet">Inzage </text:span>
          </text:p>
            <text:p text:style-name="common-al">De beslissing is voorbereid met de uitgebreide voorbereidingsprocedure en ligt <text:span text:style-name="nadrukvet">me</text:span><text:span text:style-name="nadrukvet">t ingang van vrijdag</text:span><text:span text:style-name="nadrukvet">23 oktober</text:span><text:span text:style-name="nadrukvet"> 2015</text:span> ter inzage.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span text:style-name="nadrukcur"/>
          </text:p>
            <text:p text:style-name="common-al">Voor het aanwijzen van het pand Nieuwe Nieuwstraat 7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common-al">Voor het indienen van een beroepschrift is griffierecht verschuldigd.</text:p>
            <text:p text:style-name="tussenkopcur">
            <text:span text:style-name="nadrukvet">
              <text:span text:style-name="nadrukcur">Voorlopige voorziening</text:span>
            </text:span>
            <text:span text:style-name="nadrukcur"/>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82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De Rots, Nieuwe Nieuwstraat 7,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69</meta:user-defined>
    <meta:user-defined meta:name="OVERHEIDop.GmbID/DC.identifier">gmb-2015-98269</meta:user-defined>
    <meta:user-defined meta:name="OVERHEID.Gemeente/DC.creator">Boxtel</meta:user-defined>
    <meta:user-defined meta:name="OVERHEID.TaxonomieBeleidsagenda/OVERHEID.category">Ruimte en infrastructuur | Ruimtelijke ordening</meta:user-defined>
    <meta:user-defined meta:name="DCTERMS.abstract">Besluit om het pand Nieuwe Nieuwstraat 7, De Rots,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CA 7</meta:user-defined>
    <meta:user-defined meta:name="OVERHEIDop.woonplaats">Boxtel</meta:user-defined>
    <meta:user-defined meta:name="OVERHEIDop.straatnaam">Nieuwe Nieuw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21</meta:user-defined>
    <meta:user-defined meta:name="OVERHEID.EPSG28992/DC.spatial">151285 400163</meta:user-defined>
    <meta:user-defined meta:name="OVERHEIDop.versieInformatie"/>
  </office:meta>
</office:document-meta>
</file>