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666 - Gemeente Stadskanaal - Aangevraagd: omgevingsvergunning voor het verlengen van een tijdelijke omgevingsvergunning voor een loods, Ampere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5 is de volgende omgevingsvergunning aangevraagd: Ampereweg 1, 9503 GS Stadskanaal, het verlengen van een tijdelijke omgevingsvergunning voor een lood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26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6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6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666 - Gemeente Stadskanaal - Aangevraagd: omgevingsvergunning voor het verlengen van een tijdelijke omgevingsvergunning voor een loods, Ampere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64</meta:user-defined>
    <meta:user-defined meta:name="OVERHEIDop.GmbID/DC.identifier">gmb-2015-9826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GS 1</meta:user-defined>
    <meta:user-defined meta:name="OVERHEIDop.woonplaats">Stadskanaal</meta:user-defined>
    <meta:user-defined meta:name="OVERHEIDop.straatnaam">Ampère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21</meta:user-defined>
    <meta:user-defined meta:name="OVERHEID.EPSG28992/DC.spatial">261400 555059</meta:user-defined>
    <meta:user-defined meta:name="OVERHEIDop.versieInformatie"/>
  </office:meta>
</office:document-meta>
</file>