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Australiëstraat 4, 6014 DC Ittervoort (aanleggen verkoop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gebruiken van gronden of bouwwerken in strijd met het bestemmingsplan (aanleggen van een verkoopparkeerterrein) op het adres Australiëstraat 4, 6014 DC Ittervoort, ontvangen 1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826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Australiëstraat 4, 6014 DC Ittervoort (aanleggen verkoopparkeerterr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62</meta:user-defined>
    <meta:user-defined meta:name="OVERHEIDop.GmbID/DC.identifier">gmb-2015-9826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DC 4</meta:user-defined>
    <meta:user-defined meta:name="OVERHEIDop.woonplaats">Ittervoort</meta:user-defined>
    <meta:user-defined meta:name="OVERHEIDop.straatnaam">Australië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10-21</meta:user-defined>
    <meta:user-defined meta:name="xs:date/OVERHEIDop.einddatum">2015-12-03</meta:user-defined>
    <meta:user-defined meta:name="OVERHEID.EPSG28992/DC.spatial">186617 354245</meta:user-defined>
    <meta:user-defined meta:name="OVERHEIDop.versieInformatie"/>
  </office:meta>
</office:document-meta>
</file>