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Jacob Obrechtlaan 39, 2132 KT, veranderen van de garagedeur in een raamkozijn, 17-10-2015, 2015-004316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8260</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60</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60</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Jacob Obrechtlaan 39, 2132 KT, veranderen van de garagedeur in een raamkozijn, 17-10-2015, 2015-004316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260</meta:user-defined>
    <meta:user-defined meta:name="OVERHEIDop.GmbID/DC.identifier">gmb-2015-9826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KT 39</meta:user-defined>
    <meta:user-defined meta:name="OVERHEIDop.woonplaats">Hoofddorp</meta:user-defined>
    <meta:user-defined meta:name="OVERHEIDop.straatnaam">Jacob Obrecht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8673 480039</meta:user-defined>
    <meta:user-defined meta:name="OVERHEIDop.versieInformatie"/>
  </office:meta>
</office:document-meta>
</file>