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 – 15011007  Gemeente Stadskanaal – Melding Wet Milieubeheer voor Veenhuizerweg 1 in Onstwed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dskanaal maken bekend dat in het kader van het Besluit algemene regels voor inrichtingen milieubeheer (Activiteitenbesluit) een melding is ontvangen voor het veranderen van een aannemersbedrijf op het perceel Veenhuizerweg 1, 9591 TB te Onstwedde. </text:p>
            <text:p text:style-name="last-al">De melding ligt van donderdag ? tot donderdag ? ter inzage in het gemeentehuis op werkdagen tijdens kantooruren alsmede buiten kantooruren volgens telefonische afspraak (telefoonnummer 0599 631 6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982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 – 15011007  Gemeente Stadskanaal – Melding Wet Milieubeheer voor Veenhuizerweg 1 in Onstwed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58</meta:user-defined>
    <meta:user-defined meta:name="OVERHEIDop.GmbID/DC.identifier">gmb-2015-98258</meta:user-defined>
    <meta:user-defined meta:name="OVERHEID.Gemeente/DC.creator">Stadskanaal</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91TB 1</meta:user-defined>
    <meta:user-defined meta:name="OVERHEIDop.woonplaats">Onstwedde</meta:user-defined>
    <meta:user-defined meta:name="OVERHEIDop.straatnaam">Veenhuizerweg</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10-21</meta:user-defined>
    <meta:user-defined meta:name="xs:date/OVERHEIDop.einddatum">2015-12-02</meta:user-defined>
    <meta:user-defined meta:name="OVERHEID.EPSG28992/DC.spatial">264131 561167</meta:user-defined>
    <meta:user-defined meta:name="OVERHEIDop.versieInformatie"/>
  </office:meta>
</office:document-meta>
</file>