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oligt 13, 6093 NS Heythuysen (plaatsen 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tijdelijke woonunit) op het adres Roligt 13, 6093 NS Heythuysen, ontvangen 13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25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5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oligt 13, 6093 NS Heythuysen (plaatsen tijdelijke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57</meta:user-defined>
    <meta:user-defined meta:name="OVERHEIDop.GmbID/DC.identifier">gmb-2015-9825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S 13</meta:user-defined>
    <meta:user-defined meta:name="OVERHEIDop.woonplaats">Heythuysen</meta:user-defined>
    <meta:user-defined meta:name="OVERHEIDop.straatnaam">Rolig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90616 363469</meta:user-defined>
    <meta:user-defined meta:name="OVERHEIDop.versieInformatie"/>
  </office:meta>
</office:document-meta>
</file>