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urgemeester Hoebersstr 24, 6081 AR Haelen (aanpassing voorgevel en vervanging 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aanpassing voorgevel en vervanging kozijnen) op het adres Burgemeester Hoebersstr 24, 6081 AR Haelen, ontvangen 10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25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urgemeester Hoebersstr 24, 6081 AR Haelen (aanpassing voorgevel en vervanging 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55</meta:user-defined>
    <meta:user-defined meta:name="OVERHEIDop.GmbID/DC.identifier">gmb-2015-9825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R 24</meta:user-defined>
    <meta:user-defined meta:name="OVERHEIDop.woonplaats">Haelen</meta:user-defined>
    <meta:user-defined meta:name="OVERHEIDop.straatnaam">Burgemeester Hoeber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94781 360627</meta:user-defined>
    <meta:user-defined meta:name="OVERHEIDop.versieInformatie"/>
  </office:meta>
</office:document-meta>
</file>