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an voor Visch 15307, 2132 EK, vervangen van kozijnen, 18-10-2015, 2015-00432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5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5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5307, 2132 EK, vervangen van kozijnen, 18-10-2015, 2015-00432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52</meta:user-defined>
    <meta:user-defined meta:name="OVERHEIDop.GmbID/DC.identifier">gmb-2015-982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EK 15307</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466 478676</meta:user-defined>
    <meta:user-defined meta:name="OVERHEIDop.versieInformatie"/>
  </office:meta>
</office:document-meta>
</file>