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bekendmaking Besluit mobiel breken bouw- en sloopafval - Scheyvenhofweg 10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een melding hebben ontvangen van het voornemen om met een mobiele puinbreker steenachtige materialen te bewerken op de locatie <text:span text:style-name="nadrukvet">Scheyvenhofweg 10 </text:span>in<text:span text:style-name="nadrukvet"> Heythuysen</text:span>.</text:p>
            <text:p text:style-name="common-al">De melding is ingediend door Gebr. Aldenzee, Kwadestaartweg 9 in Deurne. </text:p>
            <text:p text:style-name="common-al">De werkzaamheden worden uitgevoerd tussen 26 oktober 2015 en 6 november 2015 en duren maximaal 2 werkdagen duren.</text:p>
            <text:p text:style-name="common-al">Voor nadere informatie kunt u contact opnemen met de front-Office Bouwen, Wonen en Milieu, telefoon-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25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5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5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bekendmaking Besluit mobiel breken bouw- en sloopafval - Scheyvenhofweg 10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50</meta:user-defined>
    <meta:user-defined meta:name="OVERHEIDop.GmbID/DC.identifier">gmb-2015-9825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R 10</meta:user-defined>
    <meta:user-defined meta:name="OVERHEIDop.woonplaats">Heythuysen</meta:user-defined>
    <meta:user-defined meta:name="OVERHEIDop.straatnaam">Scheyvenhof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87862 362433</meta:user-defined>
    <meta:user-defined meta:name="OVERHEIDop.versieInformatie"/>
  </office:meta>
</office:document-meta>
</file>