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35, 2135 AA, bouwen van een vrijstaande woning, 16-10-2015, 2015-00430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24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35, 2135 AA, bouwen van een vrijstaande woning, 16-10-2015, 2015-00430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248</meta:user-defined>
    <meta:user-defined meta:name="OVERHEIDop.GmbID/DC.identifier">gmb-2015-982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108 478175</meta:user-defined>
    <meta:user-defined meta:name="OVERHEIDop.versieInformatie"/>
  </office:meta>
</office:document-meta>
</file>