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4006204  Gemeente Stadskanaal – Verleend: omgevingsvergunning voor bouw van een garage (wijziging verleende vergunning) - Glaslaan 22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5 is de volgende omgevingsvergunning verleend: Glaslaan 22, 9503 GE te Stadskanaal., voor de bouw van een garage (wijziging eerder verleende vergunning)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4006204  Gemeente Stadskanaal – Verleend: omgevingsvergunning voor bouw van een garage (wijziging verleende vergunning) - Glaslaan 22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47</meta:user-defined>
    <meta:user-defined meta:name="OVERHEIDop.GmbID/DC.identifier">gmb-2015-982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E 22</meta:user-defined>
    <meta:user-defined meta:name="OVERHEIDop.woonplaats">Stadskanaal</meta:user-defined>
    <meta:user-defined meta:name="OVERHEIDop.straatnaam">Gla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1091 554514</meta:user-defined>
    <meta:user-defined meta:name="OVERHEIDop.versieInformatie"/>
  </office:meta>
</office:document-meta>
</file>