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aanleggen paalconstructie t.b.v. van achterterras - Meijendelseweg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311-WS</text:span>
          </text:p>
            <text:p text:style-name="tussenkopcur">
            <text:span text:style-name="nadrukvet">Besluit inzien</text:span>
          </text:p>
            <text:p text:style-name="common-al">U kunt het besluit tot en met 21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1 nov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
                <text:span text:style-name="nr">Nr. 98246</text:span>
                <text:line-break/>
                <text:date style:data-style-name="dag" text:date-value="2015-10-21" text:fixed="true"/>
                <text:line-break/>
                <text:date style:data-style-name="jaar" text:date-value="2015-10-2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98246</text:span>
                <text:date style:data-style-name="nicedate" text:date-value="2015-10-2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98246</text:span>
                <text:date style:data-style-name="nicedate" text:date-value="2015-10-2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te Wassenaar– buiten behandeling gestelde aanvraag omgevingsvergunning: aanleggen paalconstructie t.b.v. van achterterras - Meijendelseweg 3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46</meta:user-defined>
    <meta:user-defined meta:name="OVERHEIDop.GmbID/DC.identifier">gmb-2015-98246</meta:user-defined>
    <meta:user-defined meta:name="OVERHEID.Gemeente/DC.creator">Wassenaar</meta:user-defined>
    <meta:user-defined meta:name="OVERHEID.TaxonomieBeleidsagenda/OVERHEID.category">Recht | Bestuursrecht</meta:user-defined>
    <meta:user-defined meta:name="OVERHEIDop.referentienummer">Z-1931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N 36</meta:user-defined>
    <meta:user-defined meta:name="OVERHEIDop.woonplaats">Wassenaar</meta:user-defined>
    <meta:user-defined meta:name="OVERHEIDop.straatnaam">Meijendels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2869 460568</meta:user-defined>
    <meta:user-defined meta:name="OVERHEIDop.versieInformatie"/>
  </office:meta>
</office:document-meta>
</file>