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Maatwerkvoorschriften activiteitenbesluit - Soerendonck 2 in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bben besloten tot het stellen van maatwerk-voorschriften op grond van artikel 8.42 van de Wet milieubeheer en artikel 1.9 van het Activiteitenbesluit milieubeheer. De maatwerkvoorschriften betreffen geluidvoorschriften voor de inrichting op het adres <text:span text:style-name="nadrukvet">Soerendonck 2</text:span> in <text:span text:style-name="nadrukvet">Neer</text:span>.</text:p>
            <text:p text:style-name="common-al">
            <text:span text:style-name="nadrukvet">Ter inzage
</text:span>
          </text:p>
            <text:p text:style-name="common-al">Het definitieve besluit liggen samen met de bijbehorende stukken gedurende zes weken ter inzage, van donderdag 22 oktober 2015 t/m woensdag 2 december 2015. <text:span text:style-name="nadrukvet"/></text:p>
            <text:p text:style-name="common-al">
            <text:span text:style-name="nadrukvet">Bezwaar</text:span>
          </text:p>
            <text:p text:style-name="common-al">Ingevolge de Algemene wet bestuursrecht kan door belanghebbenden tegen dit besluit, binnen zes weken na de dag waarop dit is bekendgemaakt, een bezwaarschrift worden ingediend. </text:p>
            <text:p text:style-name="common-al">Het bezwaarschrift moet worden gericht aan:</text:p>
            <text:p text:style-name="common-al">Het college van burgemeester en wethouders van de gemeente Leudal, Postbus 3008, 6093 ZG  Heythuysen</text:p>
            <text:p text:style-name="common-al">Het bezwaarschrift dient te zijn ondertekend en tenminste het volgende te bevatten:</text:p>
            <text:p text:style-name="common-al">- naam en adres van de indiener(s);</text:p>
            <text:p text:style-name="common-al">- dagtekening van het bezwaar;</text:p>
            <text:p text:style-name="common-al">- omschrijving van het besluit waartegen het bezwaar is gericht en de gronden van het bezwaar (motivering).</text:p>
            <text:p text:style-name="common-al">Indien een bezwaarschrift is ingediend is het mogelijk daarnaast een verzoek tot het treffen van een voorlopige voorziening in te dienen. </text:p>
            <text:p text:style-name="common-al">Een dergelijk verzoek dient te worden gericht aan:</text:p>
            <text:p text:style-name="common-al">De voorzieningenrechter van de rechtbank Limburg, Postbus 950, 6040 AZ  Roermond.</text:p>
            <text:p text:style-name="common-al">Het verzoek dient te zijn ondertekend en tenminste het volgende te bevatten:</text:p>
            <text:p text:style-name="common-al">- naam en adres van de indiener(s);</text:p>
            <text:p text:style-name="common-al">- dagtekening van het verzoek om voorlopige voorziening;</text:p>
            <text:p text:style-name="common-al">- vermelding van de datum en het nummer van het besluit waartegen het verzoek om voorlopige voorziening zich richt;</text:p>
            <text:p text:style-name="common-al">- een opgave van de redenen waarom men zich niet met het besluit kan verenigen.</text:p>
            <text:p text:style-name="last-al">Bij het verzoek moet ook een afschrift van het bezwaarschrift worden meegestuurd. Zo mogelijk wordt tevens een afschrift van het besluit waarop het geschil betrekking heeft overgelegd. Naar aanleiding van het verzoek kan de bevoegde voorzieningenrechter een voorlopige voorziening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824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Maatwerkvoorschriften activiteitenbesluit - Soerendonck 2 in Ne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244</meta:user-defined>
    <meta:user-defined meta:name="OVERHEIDop.GmbID/DC.identifier">gmb-2015-98244</meta:user-defined>
    <meta:user-defined meta:name="OVERHEID.Gemeente/DC.creator">Leudal</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6</meta:user-defined>
    <meta:user-defined meta:name="OVERHEIDop.woonplaats">Neer</meta:user-defined>
    <meta:user-defined meta:name="OVERHEIDop.straatnaam">Soerendonck</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1</meta:user-defined>
    <meta:user-defined meta:name="xs:date/OVERHEIDop.einddatum">2015-12-03</meta:user-defined>
    <meta:user-defined meta:name="OVERHEID.EPSG28992/DC.spatial">197922 363520</meta:user-defined>
    <meta:user-defined meta:name="OVERHEIDop.versieInformatie"/>
  </office:meta>
</office:document-meta>
</file>