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Kapelstraat 32 Lom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op grond van artikel 3.8 van de Wet ruimtelijke ordening (Wro) de ter inzage bekend van: </text:p>
            <text:p text:style-name="common-al">-Het vastgestelde bestemmingsplan “Kapelstraat 32 Lomm” (567504)</text:p>
            <text:p text:style-name="common-al">Het vastgestelde bestemmingsplan is gericht op het mogelijk maken van de navolgende activiteiten op de locatie Kapelstraat 32 (zijnde het plangebied): </text:p>
            <text:list text:style-name="id1-3-2-1-1-4">
              <text:list-item text:style-override="id1-3-2-1-1-4-1">
                <text:number>1.</text:number>
                <text:p text:style-name="al">Voortzetten van de winkel in de huidige vorm;</text:p>
              </text:list-item>
              <text:list-item text:style-override="id1-3-2-1-1-4-2">
                <text:number>2.</text:number>
                <text:p text:style-name="al">Een minicamping met maximaal 15 kampeerplaatsen; </text:p>
              </text:list-item>
              <text:list-item text:style-override="id1-3-2-1-1-4-3">
                <text:number>3.</text:number>
                <text:p text:style-name="al">De horecaruimte als kantine voor de minicamping en multifunctionele ruimte voor derden. </text:p>
              </text:list-item>
            </text:list>
            <text:p text:style-name="tussenkopcur">
            <text:span text:style-name="nadrukvet">Inzage</text:span>
          </text:p>
            <text:p text:style-name="common-al">Het vastgestelde bestemmingsplan met bijbehorende stukken ligt met ingang van donderdag 22 oktober 2015 tot en met woensdag 2 december 2015 gedurende zes weken op werkdagen van 08.00 uur tot 17.00 uur en donderdags van 08.00 tot 20.00 uur in de Stadswinkel Venlo, Prinsessesingel 30 te Venlo, voor eenieder ter inzage.</text:p>
            <text:p text:style-name="common-al">De bekendmaking van het bestemmingsplan vindt plaats in de Staatscourant en op de gemeentelijke website <text:a xlink:href="https://www.venlo.nl/plannen-ter-inzage" xlink:type="simple">www.venlo.nl/plannen-ter-inzage</text:a>. De stukken kunnen hier als pdf-bestand worden gedownload.</text:p>
            <text:p text:style-name="common-al">Het digitale bestemmingsplan en bijbehorende stukken kan tevens worden geraadpleegd op <text:a xlink:href="http://www.ruimtelijkeplannen.nl/web-roo/roo/?" xlink:type="simple">www.ruimtelijkeplannen.nl</text:a> (planidentificatienummer NL.IMRO.0983.BP201414KAPELSTR32-VA01). </text:p>
            <text:p text:style-name="tussenkopcur">
            <text:span text:style-name="nadrukvet">Beroep</text:span>
          </text:p>
            <text:p text:style-name="common-al">Tijdens de periode van terinzagelegging, kan een belanghebbende die tijdig een zienswijze heeft ingediend, alsmede belanghebbenden die redelijkerwijs niet kunnen worden verweten met betrekking tot het voornemen geen danwel niet (tijdig) een zienswijze hebben ingebracht beroep worden ingesteld. Voorts kan beroep worden ingesteld door belanghebbenden voor zover dit beroep betrekking heeft op de wijzigingen die door de raad in het bestemmingsplan zijn aangebracht.</text:p>
            <text:p text:style-name="last-al">Beroep kan worden ingesteld bij de Afdeling Bestuursrechtspraak van de Raad van State, Postbus 20019, 2500 EA Den Haag of via<text:a xlink:href="https://digitaalloket.raadvanstate.nl/" xlink:type="simple"> https://digitaalloket.raadvanstate.nl</text:a>.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9824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Kapelstraat 32 Lom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43</meta:user-defined>
    <meta:user-defined meta:name="OVERHEIDop.GmbID/DC.identifier">gmb-2015-98243</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43AG 32</meta:user-defined>
    <meta:user-defined meta:name="OVERHEIDop.woonplaats">Lomm</meta:user-defined>
    <meta:user-defined meta:name="OVERHEIDop.straatnaam">Kapelstraat</meta:user-defined>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EPSG28992/DC.spatial">209255 384824</meta:user-defined>
    <meta:user-defined meta:name="OVERHEIDop.versieInformatie"/>
  </office:meta>
</office:document-meta>
</file>