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hoek Sloterweg/Keizersweg, kavel H 6871, bouwen van vier seniorenwoningen en twee appartementen, 16-10-2015, 2015-004312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8242</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42</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42</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hoek Sloterweg/Keizersweg, kavel H 6871, bouwen van vier seniorenwoningen en twee appartementen, 16-10-2015, 2015-00431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242</meta:user-defined>
    <meta:user-defined meta:name="OVERHEIDop.GmbID/DC.identifier">gmb-2015-982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