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text:span>
          </text:p>
            <text:p text:style-name="common-al">Boeken- en platenbeurs 4 april, 20 juni en 26 september 2015 van 9.00 tot 17.00 uur Hoeksestraat 3</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9824</text:span><text:line-break/><text:date style:data-style-name="dag" text:fixed="true" text:date-value="2015-02-04"/><text:line-break/><text:date style:data-style-name="jaar" text:fixed="true" text:date-value="2015-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4</text:span><text:date style:data-style-name="nicedate" text:fixed="true" text:date-value="201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824</text:span><text:date style:data-style-name="nicedate" text:fixed="true" text:date-value="2015-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4</meta:user-defined>
    <meta:user-defined meta:name="OVERHEIDop.publicationIssue">9824</meta:user-defined>
    <meta:user-defined meta:name="OVERHEIDop.GmbID/DC.identifier">gmb-2015-9824</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SV 2a</meta:user-defined>
    <meta:user-defined meta:name="OVERHEIDop.woonplaats">Rijen</meta:user-defined>
    <meta:user-defined meta:name="OVERHEIDop.straatnaam">Hoekse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2470 400947</meta:user-defined>
    <meta:user-defined meta:name="OVERHEIDop.versieInformatie"/>
  </office:meta>
</office:document-meta>
</file>