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 maken bekend dat melding in het kader van het Besluit lozen buiten inrichtingen is gedaan door:</text:p>
            <text:p text:style-name="common-al"/>
            <text:p text:style-name="common-al">- Koninklijke Sjouke Dijkstra, opzetten u-bemaling in verband met plaatsing glasbakken, nabij Marktplein 5, 9671 AZ Winschoten.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3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39</meta:user-defined>
    <meta:user-defined meta:name="OVERHEIDop.GmbID/DC.identifier">gmb-2015-98239</meta:user-defined>
    <meta:user-defined meta:name="OVERHEID.Gemeente/DC.creator">Oldamb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Z 5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05 574101</meta:user-defined>
    <meta:user-defined meta:name="OVERHEIDop.versieInformatie"/>
  </office:meta>
</office:document-meta>
</file>