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5 afwijken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rote Voort 5</text:span>
            <text:span text:style-name="nadrukvet"> – </text:span>ontvangen 14 oktober 2015 voor het afwijken van het bestemmingsplan voor het realiseren van Escape Room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23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3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Voort 5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32</meta:user-defined>
    <meta:user-defined meta:name="OVERHEIDop.GmbID/DC.identifier">gmb-2015-982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M 5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75 503015</meta:user-defined>
    <meta:user-defined meta:name="OVERHEIDop.versieInformatie"/>
  </office:meta>
</office:document-meta>
</file>