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uiten behandeling gestelde aanvraag omgevingsvergunning Ehzerallee 4 en 4a 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oktober 2015 is onderstaande aanvraag buiten behandeling gesteld en aan de aanvrager bekendgemaakt:</text:p>
            <text:p text:style-name="common-al">Ehzerallee 4 en 4a Almen, het vergroten van twee varkensstallen en het veranderen van de milieu-inrichting, nr. 2015-015823.</text:p>
            <text:p text:style-name="common-al"/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98230</text:span><text:line-break/><text:date style:data-style-name="dag" text:fixed="true" text:date-value="2015-10-28"/><text:line-break/><text:date style:data-style-name="jaar" text:fixed="true" text:date-value="2015-10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230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230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uiten behandeling gestelde aanvraag omgevingsvergunning Ehzerallee 4 en 4a Al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8</meta:user-defined>
    <meta:user-defined meta:name="OVERHEIDop.publicationIssue">98230</meta:user-defined>
    <meta:user-defined meta:name="OVERHEIDop.GmbID/DC.identifier">gmb-2015-98230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1582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18BS 4</meta:user-defined>
    <meta:user-defined meta:name="OVERHEIDop.woonplaats">Almen</meta:user-defined>
    <meta:user-defined meta:name="OVERHEIDop.straatnaam">Ehzerallee</meta:user-defined>
    <meta:user-defined meta:name="OVERHEID.Gemeente/OVERHEID.authority">Lochem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EPSG28992/DC.spatial">218980 463904</meta:user-defined>
    <meta:user-defined meta:name="OVERHEIDop.versieInformatie"/>
  </office:meta>
</office:document-meta>
</file>