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Stadskanaal – Verleend: omgevingsvergunning voor het uitbreiden van de woning – Unikenstraat 51 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oktober 2015 is de volgende omgevingsvergunning verleend: Unikenstraat 51 , 9501XG,  STADSKANAAL, voor het vergroten van de woning.</text:p>
            <text:p text:style-name="common-al"/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minste bevatten:</text:p>
            <text:list text:style-name="id1-3-2-1-1-7">
              <text:list-item text:style-override="id1-3-2-1-1-7-1">
                <text:number>1.</text:number>
                <text:p text:style-name="al">Naam en adres</text:p>
              </text:list-item>
              <text:list-item text:style-override="id1-3-2-1-1-7-2">
                <text:number>2.</text:number>
                <text:p text:style-name="al">Datum</text:p>
              </text:list-item>
              <text:list-item text:style-override="id1-3-2-1-1-7-3">
                <text:number>3.</text:number>
                <text:p text:style-name="al">Een omschrijving van het besluit waartegen het bezwaar is gericht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Op onze website <text:a xlink:href="http://www.stadskanaal.nl" xlink:type="simple">www.stadskanaal.nl</text:a> vindt u een online formulier waarmee u <text:span text:style-name="nadrukondlijn">bezwaar kunt maken</text:span>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(0599)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98229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229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229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tadskanaal – Verleend: omgevingsvergunning voor het uitbreiden van de woning – Unikenstraat 51 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229</meta:user-defined>
    <meta:user-defined meta:name="OVERHEIDop.GmbID/DC.identifier">gmb-2015-98229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1XG 51</meta:user-defined>
    <meta:user-defined meta:name="OVERHEIDop.woonplaats">Stadskanaal</meta:user-defined>
    <meta:user-defined meta:name="OVERHEIDop.straatnaam">Unikenstraat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5-10-13</meta:user-defined>
    <meta:user-defined meta:name="OVERHEID.EPSG28992/DC.spatial">255530 561383</meta:user-defined>
    <meta:user-defined meta:name="OVERHEIDop.versieInformatie"/>
  </office:meta>
</office:document-meta>
</file>