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Tramweg 3 en Industrieweg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3/10/2015, gewijzigd uitvoeren bedrijfsgebouw ‘Funplaza’ - bovenste verdieping komt te vervallen -, Tramweg 3, 9672 AP Winschoten &amp; Industrieweg 3, 9672 AT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22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2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2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Tramweg 3 en Industrieweg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23</meta:user-defined>
    <meta:user-defined meta:name="OVERHEIDop.GmbID/DC.identifier">gmb-2015-9822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T 3</meta:user-defined>
    <meta:user-defined meta:name="OVERHEIDop.woonplaats">Winschoten</meta:user-defined>
    <meta:user-defined meta:name="OVERHEIDop.straatnaam">Industri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925 573954</meta:user-defined>
    <meta:user-defined meta:name="OVERHEIDop.versieInformatie"/>
  </office:meta>
</office:document-meta>
</file>