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Stationsweg nabij 2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15/10/2015, uitbreiden bestaande fietsenstalling, Stationsweg nabij 22, 9671 AN, Winschoten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21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98214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21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214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Stationsweg nabij 2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214</meta:user-defined>
    <meta:user-defined meta:name="OVERHEIDop.GmbID/DC.identifier">gmb-2015-98214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1AN 22</meta:user-defined>
    <meta:user-defined meta:name="OVERHEIDop.woonplaats">Winschoten</meta:user-defined>
    <meta:user-defined meta:name="OVERHEIDop.straatnaam">Stations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5291 573784</meta:user-defined>
    <meta:user-defined meta:name="OVERHEIDop.versieInformatie"/>
  </office:meta>
</office:document-meta>
</file>