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omgevingsvergunning voor het weg aanleggen - aanleggen uitrit  – Hemendwarsweg 2, 9501 XL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15 is de volgende omgevingsvergunning verleend: Hemendwarsweg 2 ,  Stadskanaal, het weg aanleggen - aanleggen uitrit 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9820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0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0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omgevingsvergunning voor het weg aanleggen - aanleggen uitrit  – Hemendwarsweg 2, 9501 XL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207</meta:user-defined>
    <meta:user-defined meta:name="OVERHEIDop.GmbID/DC.identifier">gmb-2015-9820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XL</meta:user-defined>
    <meta:user-defined meta:name="OVERHEIDop.woonplaats">Stadskanaal</meta:user-defined>
    <meta:user-defined meta:name="OVERHEIDop.straatnaam">Hemendwars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10-06</meta:user-defined>
    <meta:user-defined meta:name="OVERHEID.EPSG28992/DC.spatial">259934 557065</meta:user-defined>
    <meta:user-defined meta:name="OVERHEIDop.versieInformatie"/>
  </office:meta>
</office:document-meta>
</file>