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Goossens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oossensweg Winterswijk Meddo</text:p>
            <text:p text:style-name="common-al">Voor:               kappen 1 populier en afzetten bosrand, datum besluit 29-01-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820</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0</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0</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Goossens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9820</meta:user-defined>
    <meta:user-defined meta:name="OVERHEIDop.GmbID/DC.identifier">gmb-2015-9820</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Winterswijk Meddo</meta:user-defined>
    <meta:user-defined meta:name="OVERHEIDop.straatnaam">Goossen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894 448943</meta:user-defined>
    <meta:user-defined meta:name="OVERHEIDop.versieInformatie"/>
  </office:meta>
</office:document-meta>
</file>