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aanvraag omgevingsvergunning, Elzenlaan 2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 </text:p>
            <text:p text:style-name="common-al"/>
            <text:p text:style-name="common-al">- 13/10/2015, kappen kastanje, achter Elzenlaan 26, 9674 BR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819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9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9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gevingsvergunning, Elzenlaan 26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97</meta:user-defined>
    <meta:user-defined meta:name="OVERHEIDop.GmbID/DC.identifier">gmb-2015-98197</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4BR 26</meta:user-defined>
    <meta:user-defined meta:name="OVERHEIDop.woonplaats">Winschoten</meta:user-defined>
    <meta:user-defined meta:name="OVERHEIDop.straatnaam">Elzen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012 574656</meta:user-defined>
    <meta:user-defined meta:name="OVERHEIDop.versieInformatie"/>
  </office:meta>
</office:document-meta>
</file>