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 - Gemeente Stadskanaal - Verleend: omgevingsvergunning voor een interne verbouwing i.v.m. brandcompartimentering, Mast 1 te Stadskanaal, Z-1501123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15 is de volgende omgevingsvergunning verleend: Mast 1,  9501 KB Stadskanaal, voor een interne verbouwing i.v.m. brandcompartimentering, Z-15011234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98188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88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- Gemeente Stadskanaal - Verleend: omgevingsvergunning voor een interne verbouwing i.v.m. brandcompartimentering, Mast 1 te Stadskanaal, Z-1501123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88</meta:user-defined>
    <meta:user-defined meta:name="OVERHEIDop.GmbID/DC.identifier">gmb-2015-98188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KB 1</meta:user-defined>
    <meta:user-defined meta:name="OVERHEIDop.woonplaats">Stadskanaal</meta:user-defined>
    <meta:user-defined meta:name="OVERHEIDop.straatnaam">Mas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10-14</meta:user-defined>
    <meta:user-defined meta:name="OVERHEID.EPSG28992/DC.spatial">259920 557707</meta:user-defined>
    <meta:user-defined meta:name="OVERHEIDop.versieInformatie"/>
  </office:meta>
</office:document-meta>
</file>