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adering gemeenteraad 26 oktober 2015</text:p>
      <text:section text:name="zakelijke-mededeling_id1-3-2" text:style-name="zakelijke-mededeling">
        <text:section text:name="zakelijke-mededeling-tekst_id1-3-2-1" text:style-name="zakelijke-mededeling-tekst">
          <text:section text:name="tekst_id1-3-2-1-1" text:style-name="tekst">
            <text:p text:style-name="common-al">De gemeenteraad vergadert op maandag 26 oktober 2015 om 20.00 uur in Halte Democratie, Havenkade-west 1 te Winschoten. U bent van harte welkom deze vergadering bij te wonen. De voorlopige agenda voor deze vergadering luidt als volgt. </text:p>
            <text:p text:style-name="common-al"/>
            <text:p text:style-name="common-al">
            <text:span text:style-name="nadrukvet">Algemeen</text:span>
          </text:p>
            <text:p text:style-name="common-al">1. Opening van de vergadering </text:p>
            <text:p text:style-name="common-al">2. Vaststellen van de agenda </text:p>
            <text:p text:style-name="common-al">3. Toelating en installatie van de heer Cor Mulder tot lid van de raad</text:p>
            <text:p text:style-name="common-al">4. Vaststellen besluitenlijst van de raadsvergadering van 21 september 2015 </text:p>
            <text:p text:style-name="common-al">5. Inspreekrecht burgers naar aanleiding van geagendeerde onderwerpen </text:p>
            <text:p text:style-name="common-al">6. Mededelingen </text:p>
            <text:p text:style-name="common-al">7. Ingekomen stukken </text:p>
            <text:p text:style-name="common-al">8. Vragenuurtje raad </text:p>
            <text:p text:style-name="common-al">
            <text:span text:style-name="nadrukvet">Onderwerpen ter besluitvorming zonder debat </text:span>
          </text:p>
            <text:p text:style-name="common-al">9a. Raadsvoorstel tot vaststelling verordening tot wijziging van de Verordening op de raadscommissies 2013</text:p>
            <text:p text:style-name="common-al">9b. Raadsvoorstel inzake de beheersverordening Waddenzee en Noordzee</text:p>
            <text:p text:style-name="common-al">
            <text:span text:style-name="nadrukvet">Onderwerpen ter besluitvorming met debat </text:span>
          </text:p>
            <text:p text:style-name="common-al">10. Ter vergadering verschoven of toegevoegde agendapunten </text:p>
            <text:p text:style-name="common-al">11. Sluiting van de vergadering</text:p>
            <text:p text:style-name="common-al"/>
            <text:p text:style-name="common-al">U kunt inspreken op punten die op de agenda staan, die niet eerder zijn besproken tijdens een commissievergadering. Elke spreker krijgt maximaal vijf minuten het woord. De voorzitter verdeelt de spreektijd evenredig over de insprekers als er meer dan zes insprekers zijn. Spreekrecht kunt u - tot één dag voor de vergadering - aanvragen bij de griffier Pieter Norder, telefoon 0597 – 482011. U kunt ook mailen: <text:a xlink:href="mailto:pieter.norder@gemeente-oldambt.nl" xlink:type="simple">pieter.norder@gemeente-oldambt.nl</text:a> onder vermelding van het onderwerp/agendapunt. </text:p>
            <text:p text:style-name="common-al">De vergaderstukken worden gepubliceerd op de website van de gemeente Oldambt. </text:p>
            <text:p text:style-name="common-al">De vergadering is live en na afloop te bekijken via <text:a xlink:href="http://www.gemeente-oldambt.nl/" xlink:type="simple">www.gemeente-oldambt.nl/</text:a></text:p>
            <text:p text:style-name="common-al"/>
            <text:p text:style-name="last-al">Winschoten, 21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9818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8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18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adering gemeenteraad 26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183</meta:user-defined>
    <meta:user-defined meta:name="OVERHEIDop.GmbID/DC.identifier">gmb-2015-98183</meta:user-defined>
    <meta:user-defined meta:name="OVERHEID.Gemeente/DC.creator">Oldambt</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BB 1</meta:user-defined>
    <meta:user-defined meta:name="OVERHEIDop.woonplaats">Winschoten</meta:user-defined>
    <meta:user-defined meta:name="OVERHEIDop.straatnaam">Havenkade-West</meta:user-defined>
    <meta:user-defined meta:name="OVERHEID.Gemeente/OVERHEID.authority">Oldambt</meta:user-defined>
    <meta:user-defined meta:name="OVERHEIDgvop.Informatietype/DC.type">Overige overheidsinformatie</meta:user-defined>
    <meta:user-defined meta:name="OVERHEID.Gemeente/DCTERMS.publisher">Oldambt</meta:user-defined>
    <meta:user-defined meta:name="OVERHEID.EPSG28992/DC.spatial">265962 574030</meta:user-defined>
    <meta:user-defined meta:name="OVERHEIDop.versieInformatie"/>
  </office:meta>
</office:document-meta>
</file>