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ommercieel Ruiterskwartier (11008148) V.O.F. Grand Café De Friesche Club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uiterskwartier</text:p>
            <text:p text:style-name="common-al">
            <text:span text:style-name="nadrukvet">Omschrijving</text:span>: V.O.F. Grand Café De Friesche Club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81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8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Ruiterskwartier (11008148) V.O.F. Grand Café De Friesche Club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82</meta:user-defined>
    <meta:user-defined meta:name="OVERHEIDop.GmbID/DC.identifier">gmb-2015-9818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P 57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80 579361</meta:user-defined>
    <meta:user-defined meta:name="OVERHEIDop.versieInformatie"/>
  </office:meta>
</office:document-meta>
</file>