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Hummeloseweg 67, het organiseren van loterij tijdens toneeluitvoeringen Wees een Z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 oktober 2015 heeft de gemeente Bronckhorst een besluit genomen op de aanvraag voor een loterij-vergunning. De aanvraag is geregistreerd onder nummer 2015-2766. De aanvraag gaat over het organiseren van een loterij tijdens toneeluitvoering Wees een Zegen in ’t Brinkhuus, Hummeloseweg 67 in Zelhem. De vergunning is verzonden op 19 november 2015. </text:p>
            <text:p text:style-name="common-al">Deze vergunning is verleend voor de activiteiten:</text:p>
            <text:p text:style-name="common-al">•Kansspelvergunning: Gelegenheid geven om mee te dingen naar prijzen of premies waar deelnemers geen invloed op hebben (Wet op de kansspelen, art 3, lid 1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9817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7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7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Hummeloseweg 67, het organiseren van loterij tijdens toneeluitvoeringen Wees een Z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177</meta:user-defined>
    <meta:user-defined meta:name="OVERHEIDop.GmbID/DC.identifier">gmb-2015-9817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KN 67</meta:user-defined>
    <meta:user-defined meta:name="OVERHEIDop.woonplaats">Zelhem</meta:user-defined>
    <meta:user-defined meta:name="OVERHEIDop.straatnaam">Hummelo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11-13</meta:user-defined>
    <meta:user-defined meta:name="xs:date/OVERHEIDop.einddatum">2015-11-14</meta:user-defined>
    <meta:user-defined meta:name="OVERHEIDop.externeBijlage">exb-2015-27728</meta:user-defined>
    <meta:user-defined meta:name="OVERHEIDop.externeBijlage">exb-2015-27729</meta:user-defined>
    <meta:user-defined meta:name="OVERHEID.EPSG28992/DC.spatial">217042 446571</meta:user-defined>
    <meta:user-defined meta:name="OVERHEIDop.versieInformatie"/>
  </office:meta>
</office:document-meta>
</file>