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monitor voor het woonplan Oldambt voor het jaar 2014</text:p>
      <text:section text:name="zakelijke-mededeling_id1-3-2" text:style-name="zakelijke-mededeling">
        <text:section text:name="zakelijke-mededeling-tekst_id1-3-2-1" text:style-name="zakelijke-mededeling-tekst">
          <text:section text:name="tekst_id1-3-2-1-1" text:style-name="tekst">
            <text:p text:style-name="common-al">De gemeenteraden van de voormalige gemeenten Winschoten, Scheemda en Reiderland hebben op 1 juli 2009 het Woonplan Oldambt vastgesteld, waarin het woonbeleid voor de periode 2009 tot 2018 is vastgelegd. </text:p>
            <text:p text:style-name="common-al"/>
            <text:p text:style-name="common-al">In het woonplan Oldambt is bepaald, dat het van belang is om de woningbouw te monitoren. Dit houdt in dat de ontwikkelingen op de woningmarkt en de woningbouwproductie door de gemeente jaarlijks zullen worden bijgehouden, zowel aan de vraag- als de aanbodzijde. Ook is overeengekomen dat bovengenoemde uitkomsten eens per jaar worden gecommuniceerd met een klankbordgroep, bestaande uit: huurdersverenigingen, dorpsbelangen, wijkplatforms, de seniorenraad, de zorgpartijen en vertegenwoordigers uit de makelaardij.</text:p>
            <text:p text:style-name="common-al"/>
            <text:p text:style-name="common-al">In de monitor zijn, naast de ontwikkelingen van de woningmarkt van de gemeente Oldambt, ook de demografische gegevens geïnventariseerd. De situatie is per dorp/wijk weergegeven.</text:p>
            <text:p text:style-name="common-al"/>
            <text:p text:style-name="common-al">Het woonprogramma wordt eens per kwartaal, in overleg met woningcorporaties Acantus en Groninger Huis, bijgesteld (zie bijlage II van de monitor). Er wordt bijgehouden welke woningen per jaar zijn opgeleverd en de stand van zaken van de in voorbereiding zijnde plannen wordt doorgesproken. </text:p>
            <text:p text:style-name="common-al"/>
            <text:p text:style-name="last-al">De monitor kunt u vinden op de website van de gemeente Oldambt via <text:a xlink:href="http://www.gemeente-oldambt.nl/wonen-en-leven/bouwen-en-wonen/wonen-in-oldambt" xlink:type="simple">http://www.gemeente-oldambt.nl/wonen-en-leven/bouwen-en-wonen/wonen-in-oldambt</text:a><text:a xlink:href="http://www.gemeente-oldambt.nl/wonen-en-leven/bouwen-en-wonen/wonen-in-oldambt" xlink:type="simple"/><text:a xlink:href="http://www.gemeente-oldambt.nl/wonen-en-leven/bouwen-en-wonen/wonen-in-oldambt" xlink:type="simple"/><text:a xlink:href="http://www.gemeente-oldambt.nl/wonen-en-leven/bouwen-en-wonen/wonen-in-oldambt" xlink:type="simpl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817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7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7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monitor voor het woonplan Oldambt voor het jaa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76</meta:user-defined>
    <meta:user-defined meta:name="OVERHEIDop.GmbID/DC.identifier">gmb-2015-98176</meta:user-defined>
    <meta:user-defined meta:name="OVERHEID.Gemeente/DC.creator">Oldambt</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vop.Informatietype/DC.type">Overige overheidsinformatie</meta:user-defined>
    <meta:user-defined meta:name="OVERHEID.Gemeente/DCTERMS.publisher">Oldambt</meta:user-defined>
    <meta:user-defined meta:name="OVERHEID.EPSG28992/DC.spatial">265547 574145</meta:user-defined>
    <meta:user-defined meta:name="OVERHEIDop.versieInformatie"/>
  </office:meta>
</office:document-meta>
</file>