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Sarinkkamp  7, het organiseren van najaarsconcert Corcordia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oktober 2015 heeft de gemeente Bronckhorst een besluit genomen op de aanvraag voor een APV-vergunning. De aanvraag is geregistreerd onder nummer 2015-1766. De aanvraag gaat over het organiseren van najaarsconcert Corcordia 2015 in Sporthal “De Kamp” aan de Sarinkkamp 7 in Hengelo (Gld). De vergunning is verzonden op 19 okto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artikel 2)</text:p>
              </text:list-item>
              <text:list-item text:style-override="id1-3-2-1-1-3-3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4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816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arinkkamp  7, het organiseren van najaarsconcert Corcordia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68</meta:user-defined>
    <meta:user-defined meta:name="OVERHEIDop.GmbID/DC.identifier">gmb-2015-981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X 7</meta:user-defined>
    <meta:user-defined meta:name="OVERHEIDop.woonplaats">Hengelo</meta:user-defined>
    <meta:user-defined meta:name="OVERHEIDop.straatnaam">Sarinkkamp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7</meta:user-defined>
    <meta:user-defined meta:name="xs:date/OVERHEIDop.einddatum">2015-11-09</meta:user-defined>
    <meta:user-defined meta:name="OVERHEIDop.externeBijlage">exb-2015-27715</meta:user-defined>
    <meta:user-defined meta:name="OVERHEIDop.externeBijlage">exb-2015-27716</meta:user-defined>
    <meta:user-defined meta:name="OVERHEID.EPSG28992/DC.spatial">218537 452181</meta:user-defined>
    <meta:user-defined meta:name="OVERHEIDop.versieInformatie"/>
  </office:meta>
</office:document-meta>
</file>