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OBBEGA’STER PAD 3 EN 3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2 recreatie-verblijven (wijzigingen op een verleende vergunning) op het perceel Stobbega'Ster Pad 3 en 3 A te Haskerdijken (16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816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OBBEGA’STER PAD 3 EN 3 A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66</meta:user-defined>
    <meta:user-defined meta:name="OVERHEIDop.GmbID/DC.identifier">gmb-2015-9816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E 3</meta:user-defined>
    <meta:user-defined meta:name="OVERHEIDop.woonplaats">Haskerdijken</meta:user-defined>
    <meta:user-defined meta:name="OVERHEIDop.straatnaam">Stobbega'Ster 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53 556539</meta:user-defined>
    <meta:user-defined meta:name="OVERHEIDop.versieInformatie"/>
  </office:meta>
</office:document-meta>
</file>