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gebruik openbare ruimte Prinsentuin, (11008138) opnames en overnachting, op 17,18,25,26 en 31 oktober, en 1 november 2015, verzenddatum 09-10-20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: Prinsentuin</text:p>
            <text:p text:style-name="common-al">
            <text:span text:style-name="nadrukvet">Omschrijving</text:span>: opnames en overnachting, op 17,18,25,26 en 31 oktober, en 1 november 2015</text:p>
            <text:p text:style-name="common-al">
            <text:span text:style-name="nadrukvet">Verzenddatum</text:span>: 09-10-2015</text:p>
            <text:p text:style-name="common-al">
            <text:span text:style-name="nadrukvet">Dossiernummer</text:span>: 11008138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last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euwarden.</text:p>
            </table:table-cell>
            <table:table-cell office:value-type="string" table:style-name="header.C">
              <text:p text:style-name="headerright"><text:span text:style-name="nr">
                      Nr. 98162</text:span><text:line-break/><text:date style:data-style-name="dag" text:fixed="true" text:date-value="2015-10-21"/><text:line-break/><text:date style:data-style-name="jaar" text:fixed="true" text:date-value="2015-10-2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8162</text:span><text:date style:data-style-name="nicedate" text:fixed="true" text:date-value="2015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gebruik openbare ruimte Prinsentuin, (11008138) opnames en overnachting, op 17,18,25,26 en 31 oktober, en 1 november 2015, verzenddatum 09-10-20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21</meta:user-defined>
    <meta:user-defined meta:name="OVERHEIDop.publicationIssue">98162</meta:user-defined>
    <meta:user-defined meta:name="OVERHEIDop.GmbID/DC.identifier">gmb-2015-98162</meta:user-defined>
    <meta:user-defined meta:name="OVERHEID.Gemeente/DC.creator">Leeuwar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911EH 5</meta:user-defined>
    <meta:user-defined meta:name="OVERHEIDop.woonplaats">Leeuwarden</meta:user-defined>
    <meta:user-defined meta:name="OVERHEIDop.straatnaam">Groeneweg</meta:user-defined>
    <meta:user-defined meta:name="OVERHEID.Gemeente/OVERHEID.authority">Leeuwarden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EPSG28992/DC.spatial">182104 579766</meta:user-defined>
    <meta:user-defined meta:name="OVERHEIDop.versieInformatie"/>
  </office:meta>
</office:document-meta>
</file>