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Oosterkade thv. nr.72 , (11008120) plaatsen van een oplaadobject voor het opladen van elektrische voertuigen, verzenddatum 15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mte Oosterkade thv. nr.72 </text:p>
            <text:p text:style-name="common-al">
            <text:span text:style-name="nadrukvet">Omschrijving</text:span>: plaatsen van een oplaadobject voor het opladen van elektrische voertuigen</text:p>
            <text:p text:style-name="common-al">
            <text:span text:style-name="nadrukvet">Verzenddatum</text:span>: 15-10-2015</text:p>
            <text:p text:style-name="common-al">
            <text:span text:style-name="nadrukvet">Dossiernummer</text:span>: 1100812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osterkade thv. nr.72 , (11008120) plaatsen van een oplaadobject voor het opladen van elektrische voertuigen, verzenddatum 15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57</meta:user-defined>
    <meta:user-defined meta:name="OVERHEIDop.GmbID/DC.identifier">gmb-2015-9815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J 72</meta:user-defined>
    <meta:user-defined meta:name="OVERHEIDop.woonplaats">Leeuwarden</meta:user-defined>
    <meta:user-defined meta:name="OVERHEIDop.straatnaam">Ooster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61 579533</meta:user-defined>
    <meta:user-defined meta:name="OVERHEIDop.versieInformatie"/>
  </office:meta>
</office:document-meta>
</file>