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 Beschikking op grond van artikel 39d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3 augustus 2015 door de heer G. Schuur, namens de gemeente Tilburg, een nazorgplan op grond van artikel 39d Wbb ingediend. Dit nazorgplan geldt voor de achtergebleven bodemverontreiniging waarbij beperkingen in het gebruik en/of maatregelen nodig zijn binnen het beheergebied Noorderbos te Tilburg.</text:p>
            <text:p text:style-name="common-al">Inmiddels heeft het college een beslissing genomen. In de beschikking besluit het college:</text:p>
            <text:p text:style-name="common-al">1. in te stemmen met het nazorgplan onder de in de bijlage genoemde voorschriften;
</text:p>
            <text:p text:style-name="common-al">2. te bepalen dat het gebruik (functie) van de bodem, anders dan beheerd natuurbeheergebied waarop beperkingen rusten, aan de afdeling Ruimte van de gemeente Tilburg dient te worden gemeld.</text:p>
            <text:p text:style-name="common-al"> Beschikking en bijbehorende stukken liggen vanaf 23 oktober 2015 gedurende zes weken ter inzage in de stadswinkel Centrum, Stadhuisplein 130 (publieksingang aan Paleisringzijde) te Tilburg, geopend op maandag, woensdag en vrijdag van 08.00 uur tot 18.00 uur en op dinsdag en donderdag van 08.00 uur tot 20.00 uur.</text:p>
            <text:p text:style-name="common-al"> 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2-10-2015</text:span>
            <text:span text:style-name="datum"/>
          </text:p>
          </text:section>
          <text:section text:name="ondertekening_id1-3-2-2-2">
            <text:p><text:span text:style-name="functie"/></text:p>
            <text:p><text:span text:style-name="functie">Het college,</text:span></text:p>
            <text:p><text:span text:style-name="functie"/></text:p>
            <text:p><text:span text:style-name="functie">Drs. G.G.H.M. Haanen MBA               mr. P.G.A. Noordanus</text:span></text:p>
            <text:p><text:span text:style-name="functie"/></text:p>
            <text:p><text:span text:style-name="deze">de gemeentesecretaris                     de burgemeester</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15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5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5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9d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154</meta:user-defined>
    <meta:user-defined meta:name="OVERHEIDop.GmbID/DC.identifier">gmb-2015-9815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XK 31</meta:user-defined>
    <meta:user-defined meta:name="OVERHEIDop.woonplaats">Tilburg</meta:user-defined>
    <meta:user-defined meta:name="OVERHEIDop.straatnaam">Kalv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293 401348</meta:user-defined>
    <meta:user-defined meta:name="OVERHEIDop.versieInformatie"/>
  </office:meta>
</office:document-meta>
</file>