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Waagplein, (10969008) plaatsen van een Emoticon tbv. promotieactie Tele2, op 12 en 13 november 2015, verzenddatum 13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</text:p>
            <text:p text:style-name="common-al">
            <text:span text:style-name="nadrukvet">Omschrijving</text:span>
            <text:span text:style-name="nadrukvet">:</text:span>
            <text:span text:style-name="nadrukvet"/>
            <text:span text:style-name="nadrukvet"/>plaatsen van een Emoticon tbv. promotieactie Tele2, op 12 en 13 november 2015</text:p>
            <text:p text:style-name="common-al">
            <text:span text:style-name="nadrukvet">Verzenddatum</text:span>:  13-10-2015</text:p>
            <text:p text:style-name="common-al">
            <text:span text:style-name="nadrukvet">Dossiernummer</text:span>: 1096900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5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0969008) plaatsen van een Emoticon tbv. promotieactie Tele2, op 12 en 13 november 2015, verzenddatum 13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53</meta:user-defined>
    <meta:user-defined meta:name="OVERHEIDop.GmbID/DC.identifier">gmb-2015-9815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