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besluit Regeling meerkosten chronisch zieken en mensen met een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burgemeester en wethouders van Giessenlanden gehouden op 8 september 2015 is het <text:span text:style-name="nadrukcur">‘Mandaatbesluit Regeling meerkosten chronisch zieken en mensen met een beperking’ </text:span>vastgesteld. Deze ligt ter inzage op het gemeentehuis en is tevens in te zien als bijlage bij deze bekendmak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9814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Regeling meerkosten chronisch zieken en mensen met een bep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49</meta:user-defined>
    <meta:user-defined meta:name="OVERHEIDop.GmbID/DC.identifier">gmb-2015-98149</meta:user-defined>
    <meta:user-defined meta:name="OVERHEID.Gemeente/DC.creator">Giessenlan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essenlanden</meta:user-defined>
    <meta:user-defined meta:name="OVERHEIDgvop.Informatietype/DC.type">Beleidsregels</meta:user-defined>
    <meta:user-defined meta:name="OVERHEID.Gemeente/DCTERMS.publisher">Giessenlanden</meta:user-defined>
    <meta:user-defined meta:name="OVERHEIDop.externeBijlage">exb-2015-27712</meta:user-defined>
    <meta:user-defined meta:name="OVERHEID.Gemeente/DC.spatial">Giessenlanden</meta:user-defined>
    <meta:user-defined meta:name="OVERHEIDop.versieInformatie"/>
  </office:meta>
</office:document-meta>
</file>