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Lange Pijp, (11008179) promotieactie Kwekkeboom Ovensnacks, op 16 oktober 2015, verzenddatum 09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nge Pijp</text:p>
            <text:p text:style-name="common-al">
            <text:span text:style-name="nadrukvet">Omschrijving</text:span>
            <text:span text:style-name="nadrukvet">:</text:span>
            <text:span text:style-name="nadrukvet"/>
            <text:span text:style-name="nadrukvet"/>promotieactie Kwekkeboom Ovensnacks, op 16 oktober 2015</text:p>
            <text:p text:style-name="common-al">
            <text:span text:style-name="nadrukvet">Verzenddatum</text:span>:  09-10-2015</text:p>
            <text:p text:style-name="common-al">
            <text:span text:style-name="nadrukvet">Dossiernummer</text:span>: 1100817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814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4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4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Lange Pijp, (11008179) promotieactie Kwekkeboom Ovensnacks, op 16 oktober 2015, verzenddatum 09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148</meta:user-defined>
    <meta:user-defined meta:name="OVERHEIDop.GmbID/DC.identifier">gmb-2015-9814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