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thousiaste buurtbuschauffeur 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nieuwe buurtbuslijn, die van Zevenbergen via Etten-Leur naar Zundert gaat rijden, zijn we op zoek naar vrijwilligers. De route wordt op dit moment al van Zundert naar Etten-Leur v.v. gereden, maar wordt dus uitgebreid met haltes in Zevenbergen. De bestaande buurtbusvereniging ZRE (Zundert, Rijsbergen en Etten-Leur) neemt de coördinatie van deze route op zich.</text:p>
            <text:p text:style-name="common-al">Wat is de buurtbus?</text:p>
            <text:p text:style-name="common-al">De buurtbus is een bekende vorm van vriendelijk kleinschalig openbaar vervoer en onderdeel van het openbaar streekvervoer in Noord-Brabant. De buurtbus heeft acht zitplaatsen en is voor iedereen toegankelijk. De buurtbus rijdt een vaste route op vaste tijden en er gelden dezelfde tarieven als op een stads- of streekbus. In de gemeente Etten-Leur rijden al een aantal jaren buurt- en wijkbussen die bemand worden door vrijwilligers:</text:p>
            <text:list text:style-name="id1-3-2-1-1-4">
              <text:list-item text:style-override="id1-3-2-1-1-4-1">
                <text:number>•</text:number>
                <text:p text:style-name="al">Lijn 215 binnen Etten-Leur van de Trompetlaan naar het Turfschip v.v.</text:p>
              </text:list-item>
              <text:list-item text:style-override="id1-3-2-1-1-4-2">
                <text:number>•</text:number>
                <text:p text:style-name="al">Lijn 216 van Etten-Leur naar Prinsenbeek v.v.</text:p>
              </text:list-item>
              <text:list-item text:style-override="id1-3-2-1-1-4-3">
                <text:number>•</text:number>
                <text:p text:style-name="al">Lijn 225 van Etten-Leur via Rijsbergen naar Zundert v.v.</text:p>
              </text:list-item>
            </text:list>
            <text:p text:style-name="common-al">Aan deze drie lijnen is dus een nieuwe lijn toegevoegd.</text:p>
            <text:p text:style-name="common-al">Waar moet een buschauffeur aan voldoen?</text:p>
            <text:p text:style-name="common-al">De eisen waar u als buschauffeur aan moet voldoen, zijn als volgt:</text:p>
            <text:list text:style-name="id1-3-2-1-1-8">
              <text:list-item text:style-override="id1-3-2-1-1-8-1">
                <text:number>•</text:number>
                <text:p text:style-name="al">U bent een gastheer/gastvrouw;</text:p>
              </text:list-item>
              <text:list-item text:style-override="id1-3-2-1-1-8-2">
                <text:number>•</text:number>
                <text:p text:style-name="al">U bent in het bezit van een geldig rijbewijs B (E) en bent tenminste 21 jaar en niet ouder dan 78 jaar;</text:p>
              </text:list-item>
              <text:list-item text:style-override="id1-3-2-1-1-8-3">
                <text:number>•</text:number>
                <text:p text:style-name="al">U heeft plezier in contact met klanten en het veilig en punctueel vervoeren van reizigers.</text:p>
              </text:list-item>
            </text:list>
            <text:p text:style-name="common-al">Als buurtbuschauffeur wordt u drie tot vier uur per week ingezet op de buurtbus, tenzij u aangeeft meer uur te willen. Kosten die gemaakt worden voor de uitvoering van het vrijwilligerswerk worden vergoed. Voordat u als buschauffeur achter het stuur kruipt, krijgt u instructies over het rijden met de buurtbus, de route en de dienstregeling. Ook leert u omgaan met klanten en tarieven. Een medische keuring maakt deel uit van de procedure.</text:p>
            <text:p text:style-name="common-al">Aanmelden als chauffeur</text:p>
            <text:p text:style-name="common-al">Wilt u meer informatie of wilt u zich aanmelden als buurtbuschauffeur, neem dan contact op met Jacques van Vugt via jaqcues.vanvugt@arriv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9814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4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4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nthousiaste buurtbuschauffeur 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40</meta:user-defined>
    <meta:user-defined meta:name="OVERHEIDop.GmbID/DC.identifier">gmb-2015-98140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