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asweg 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asweg 1, 5328 JH, Rossum</text:p>
            <text:p text:style-name="common-al">De verleende vergunning is verzonden op 14 oktober 2015 en heeft betrekking op actualiseren milieuvergun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13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asweg 1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39</meta:user-defined>
    <meta:user-defined meta:name="OVERHEIDop.GmbID/DC.identifier">gmb-2015-9813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JH 1</meta:user-defined>
    <meta:user-defined meta:name="OVERHEIDop.woonplaats">Rossum</meta:user-defined>
    <meta:user-defined meta:name="OVERHEIDop.straatnaam">Maas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95 423036</meta:user-defined>
    <meta:user-defined meta:name="OVERHEIDop.versieInformatie"/>
  </office:meta>
</office:document-meta>
</file>